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fo:font-weight="bold" style:font-weight-asian="bold" fo:font-size="12pt" style:font-size-asian="12pt" style:font-size-complex="12pt"/>
    </style:style>
    <style:style style:name="P3" style:parent-style-name="Standard"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Standard" style:family="paragraph">
      <style:paragraph-properties fo:text-align="center" fo:margin-bottom="0in" fo:line-height="100%"/>
    </style:style>
    <style:style style:name="T10" style:parent-style-name="DefaultParagraphFont" style:family="text">
      <style:text-properties style:font-name="Times New Roman" fo:font-size="12pt" style:font-size-asian="12pt" style:font-size-complex="12pt"/>
    </style:style>
    <style:style style:name="P11" style:parent-style-name="Standard" style:family="paragraph">
      <style:paragraph-properties fo:text-align="center" fo:margin-bottom="0in" fo:line-height="100%"/>
      <style:text-properties style:font-name="Times New Roman" fo:font-size="12pt" style:font-size-asian="12pt" style:font-size-complex="12pt"/>
    </style:style>
    <style:style style:name="P12" style:parent-style-name="Standard" style:family="paragraph">
      <style:paragraph-properties fo:text-align="center" fo:margin-bottom="0in" fo:line-height="100%"/>
    </style:style>
    <style:style style:name="P13" style:parent-style-name="NormalWeb" style:family="paragraph">
      <style:paragraph-properties fo:text-align="justify"/>
    </style:style>
    <style:style style:name="T14" style:parent-style-name="DefaultParagraphFont" style:family="text">
      <style:text-properties fo:font-style="italic" style:font-style-asian="italic"/>
    </style:style>
    <style:style style:name="P15"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Standard" style:family="paragraph">
      <style:paragraph-properties fo:text-align="justify" fo:margin-bottom="0in" fo:line-height="100%"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fo:margin-bottom="0in" fo:line-height="100%"/>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21" style:parent-style-name="Standard" style:family="paragraph">
      <style:paragraph-properties fo:text-align="justify" fo:margin-bottom="0in" fo:line-height="100%" fo:margin-left="0.1972in">
        <style:tab-stops>
          <style:tab-stop style:type="left" style:position="2.3437in"/>
        </style:tab-stops>
      </style:paragraph-properties>
    </style:style>
    <style:style style:name="T22" style:parent-style-name="DefaultParagraphFont" style:family="text">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margin-bottom="0in" fo:line-height="100%" fo:margin-left="0.1972in">
        <style:tab-stops>
          <style:tab-stop style:type="left" style:position="2.3437in"/>
        </style:tab-stops>
      </style:paragraph-properties>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33" style:parent-style-name="Standard" style:family="paragraph">
      <style:paragraph-properties fo:text-align="center" fo:margin-bottom="0in" fo:line-height="100%">
        <style:tab-stops>
          <style:tab-stop style:type="left" style:position="2.6583in"/>
        </style:tab-stops>
      </style:paragraph-properties>
    </style:style>
    <style:style style:name="T34" style:parent-style-name="hps"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hps"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hps"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hps"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hps"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hps"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hps" style:family="text">
      <style:text-properties style:font-name="Times New Roman" style:font-name-complex="Times New Roman" fo:font-weight="bold" style:font-weight-asian="bold" fo:font-size="12pt" style:font-size-asian="12pt" style:font-size-complex="12pt"/>
    </style:style>
    <style:style style:name="P47" style:parent-style-name="Standard" style:family="paragraph">
      <style:paragraph-properties fo:text-align="justify" fo:margin-bottom="0in" fo:line-height="100%">
        <style:tab-stops>
          <style:tab-stop style:type="left" style:position="2.6583in"/>
        </style:tab-stops>
      </style:paragraph-properties>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48" style:parent-style-name="Standard" style:family="paragraph">
      <style:paragraph-properties fo:text-align="center" fo:margin-bottom="0in" fo:line-height="100%">
        <style:tab-stops>
          <style:tab-stop style:type="left" style:position="2.6583in"/>
        </style:tab-stops>
      </style:paragraph-properties>
    </style:style>
    <style:style style:name="T49"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5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 style:parent-style-name="Standard" style:family="paragraph">
      <style:paragraph-properties fo:text-align="center" fo:margin-bottom="0in" fo:line-height="100%"/>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Standard" style:family="paragraph">
      <style:paragraph-properties fo:text-align="center" fo:margin-bottom="0in" fo:line-height="100%"/>
    </style:style>
    <style:style style:name="T54" style:parent-style-name="DefaultParagraphFont" style:family="text">
      <style:text-properties style:font-name="Times New Roman" fo:font-size="12pt" style:font-size-asian="12pt" style:font-size-complex="12pt"/>
    </style:style>
    <style:style style:name="P55" style:parent-style-name="Standard" style:family="paragraph">
      <style:paragraph-properties fo:text-align="center" fo:margin-bottom="0in" fo:line-height="100%"/>
    </style:style>
    <style:style style:name="T56" style:parent-style-name="DefaultParagraphFont" style:family="text">
      <style:text-properties style:font-name="Times New Roman" fo:font-size="12pt" style:font-size-asian="12pt" style:font-size-complex="12pt"/>
    </style:style>
    <style:style style:name="P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fo:text-indent="0.5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hps"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hps"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hps"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hps"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hps"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hps"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hps"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hps"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hps"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hps"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hps"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line-height="100%" fo:margin-left="0.1972in">
        <style:tab-stops/>
      </style:paragraph-properties>
      <style:text-properties style:font-name="Times New Roman" style:font-name-complex="Times New Roman" style:font-style-complex="italic" fo:font-size="12pt" style:font-size-asian="12pt" style:font-size-complex="12pt"/>
    </style:style>
    <style:style style:name="P90" style:parent-style-name="Standard" style:family="paragraph">
      <style:paragraph-properties fo:text-align="justify" fo:margin-bottom="0in" fo:line-height="100%" fo:margin-left="0.1972in">
        <style:tab-stops/>
      </style:paragraph-properties>
      <style:text-properties style:font-name="Times New Roman" style:font-name-complex="Times New Roman" style:font-style-complex="italic" fo:font-size="12pt" style:font-size-asian="12pt" style:font-size-complex="12pt"/>
    </style:style>
    <style:style style:name="P91" style:parent-style-name="Standard" style:family="paragraph">
      <style:paragraph-properties fo:text-align="justify" fo:margin-bottom="0in" fo:line-height="100%" fo:margin-left="0.1972in">
        <style:tab-stops/>
      </style:paragraph-properties>
      <style:text-properties style:font-name="Times New Roman" style:font-name-complex="Times New Roman" style:font-style-complex="italic" fo:font-size="12pt" style:font-size-asian="12pt" style:font-size-complex="12pt"/>
    </style:style>
    <style:style style:name="P92" style:parent-style-name="Standard" style:family="paragraph">
      <style:paragraph-properties fo:text-align="justify" fo:margin-bottom="0in" fo:line-height="100%" fo:margin-left="0.1972in" fo:text-indent="-0.1972in">
        <style:tab-stops/>
      </style:paragraph-properties>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fo:language="en" fo:country="US"/>
    </style:style>
    <style:style style:name="T9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97" style:parent-style-name="Standard" style:family="paragraph">
      <style:paragraph-properties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98" style:parent-style-name="Standard" style:family="paragraph">
      <style:paragraph-properties>
        <style:tab-stops>
          <style:tab-stop style:type="left" style:position="2in"/>
        </style:tab-stops>
      </style:paragraph-properties>
    </style:style>
    <style:style style:name="T99"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EVALUASI REALISASI PELAKSANAAN DANA HIBAH DAN BANTUAN</text:span></text:p>
      <text:p text:style-name="P3"><text:span text:style-name="T4">SOSIAL (BANSOS) DI KABUPATEN MAGELANG</text:span><text:span text:style-name="T5">ABSTRAK</text:span></text:p>
      <text:p text:style-name="P6"/>
      <text:p text:style-name="P7"><text:span text:style-name="T8">Oleh:</text:span></text:p>
      <text:p text:style-name="P9"><text:span text:style-name="T10">Daryanto</text:span></text:p>
      <text:p text:style-name="P11">NIM. 11060004</text:p>
      <text:p text:style-name="P12"/>
      <text:p text:style-name="P13"><text:tab/>Pengertian “Hibah” memiliki dua makna, yaitu hibah<text:s/>antar personal sebagaimana dimaksud dalam Kitab Undang-Undang Hukum Perdata (KUH Perdata) dan hibah terkait dengan keuangan daerah, sesuai dengan objek tulisan hukum.<text:s/>Bantuan sosial adalah pemberian bantuan berupa uang/barang dari pemerintah daerah kepada<text:s/>individu, keluarga, kelompok dan/atau masyarakat yang sifatnya tidak secara terus menerus dan selektif yang bertujuan untuk melindungi dari kemungkinan terjadinya resiko sosial. Hibah dan bantuan sosial merupakan program mulia yang selayaknya mendapatkan apresiasi dan<text:s/><text:span text:style-name="T14">support</text:span>. Namun harus disadari, bahwa mekanisme proses pengajuan hingga pencairan ini menjadi penting diperhatikan agar tidak menuai kasus hukum di kelak kemudian hari Landasan teori dari penelitian ini adalah Peraturan Pemerintah Dalam Negeri<text:s/>No.32 Tahun 2011. Penelitian dilakukan pada bulan Maret sampai Agustus 2015 di wilayah Kab. Magelang. Kegiatan persiapan yang dilakukan untuk menyelesaikan tahap awal administrasi dan koordinas kerjasama antar-lembaga, inventarisasi alat dan bahan yang diperlukan, stabilisasi program kerja ini, pengamatan, pengumpulan data dan analisis data. Data primer diperoleh melalui observasi langsung dan wawancara dengan sumber dan data sekunder yang diperoleh dari berbagai departemen/instansi dalam bentuk sastra, laporan studi dan laporan tahunan. Hasil penelitian tersebut dapat mengambil kesimpulan serta menunjukkan bahwa, penganggaran dana hibah dan bansos sudah sesuai dengan peruntukkannya dalam penganggaran APBD Kabupaten Magelang <text:s/>serta ketentuan Permendagri No.<text:s/>32 Tahun 2011 dan Perbup No. 19 Tahun 2012 namun di harapkan dari <text:s/>pihak-pihak terkait untuk dapat lebih mengawasi pengajuan dan pemberian dari dana hibah dan bantuan social.</text:p>
      <text:p text:style-name="P15"/>
      <text:p text:style-name="P16"/>
      <text:p text:style-name="P17"><text:span text:style-name="T18">Kata kunci</text:span><text:span text:style-name="T19">: Hibah, Bantuan Sosial, Kabupaten Magelang</text:span></text:p>
      <text:p text:style-name="P20"/>
      <text:p text:style-name="P21"><text:span text:style-name="T22"><text:tab/></text:span></text:p>
      <text:p text:style-name="P23"/>
      <text:p text:style-name="P24"/>
      <text:p text:style-name="P25"/>
      <text:p text:style-name="P26"/>
      <text:p text:style-name="P27"/>
      <text:p text:style-name="P28"/>
      <text:p text:style-name="P29"/>
      <text:p text:style-name="P30"/>
      <text:p text:style-name="P31"/>
      <text:p text:style-name="P32"/>
      <text:soft-page-break/>
      <text:p text:style-name="P33"><text:span text:style-name="T34">EVALUATION</text:span><text:span text:style-name="T35"><text:s/></text:span><text:span text:style-name="T36">OF</text:span><text:span text:style-name="T37"><text:s/></text:span><text:span text:style-name="T38">REALIZATION</text:span><text:span text:style-name="T39"><text:s/>OF<text:s/></text:span><text:span text:style-name="T40">GRANTS</text:span><text:span text:style-name="T41"><text:s/></text:span><text:span text:style-name="T42">AND</text:span><text:span text:style-name="T43"><text:s/></text:span><text:span text:style-name="T44">SOCIAL ASSISTANCE</text:span><text:span text:style-name="T45"><text:s/></text:span><text:span text:style-name="T46">IN DISTRICT OF MAGELANG</text:span></text:p>
      <text:p text:style-name="P47"/>
      <text:p text:style-name="P48"><text:span text:style-name="T49">ABSTRACT</text:span></text:p>
      <text:p text:style-name="P50"/>
      <text:p text:style-name="P51"><text:span text:style-name="T52">Oleh:</text:span></text:p>
      <text:p text:style-name="P53"><text:span text:style-name="T54">Daryanto</text:span></text:p>
      <text:p text:style-name="P55"><text:span text:style-name="T56">NIM. 11060004</text:span></text:p>
      <text:p text:style-name="P57"/>
      <text:p text:style-name="P58"><text:span text:style-name="T59">Definition of "Grant"</text:span><text:span text:style-name="T60"><text:s/>has two meanings, namely inter-personal grants as defined in The Book of Civil Law (KUH Civil) and grants related to the financial area, in accordance with the object of legal writing. Social assistance is the provision of assistance in the form of money/</text:span><text:span text:style-name="T61">goods from local governments to individuals, families, groups and/or people that are not continuously and selectively aimed to protect from the possibility of social risk. Grants and social assistance is a noble program which deserve appreciation and suppo</text:span><text:span text:style-name="T62">rt. However it must be recognized that the mechanism of the disbursement process of filing until it became important to note that not reap legal case in days to come. The theoretical basis of this research is the Government State Regulation No.32, Year 201</text:span><text:span text:style-name="T63">1. The study was conducted from March to August 2015 in the District of Magelang. Preparatory activities were carried out to complete the initial phase of the administration and coordination of inter-agency cooperation, an inventory of the tools and materi</text:span><text:span text:style-name="T64">als necessary, stabilization of this work program, observation, data collection and data analysis. Primary data were obtained through direct observation and interviews with sources and secondary data obtained from the various departments/agencies in the fo</text:span><text:span text:style-name="T65">rm of literature, study reports and annual reports. These results we can draw conclusions and shows that,<text:s/></text:span><text:span text:style-name="T66">budgeting</text:span><text:span text:style-name="T67"><text:s/></text:span><text:span text:style-name="T68">and</text:span><text:span text:style-name="T69"><text:s/></text:span><text:span text:style-name="T70">social assistance</text:span><text:span text:style-name="T71"><text:s/></text:span><text:span text:style-name="T72">grants</text:span><text:span text:style-name="T73"><text:s/></text:span><text:span text:style-name="T74">have been</text:span><text:span text:style-name="T75"><text:s/></text:span><text:span text:style-name="T76">in accordance with the</text:span><text:span text:style-name="T77"><text:s/></text:span><text:span text:style-name="T78">budgetary</text:span><text:span text:style-name="T79"><text:s/></text:span><text:span text:style-name="T80">allocation</text:span><text:span text:style-name="T81"><text:s/></text:span><text:span text:style-name="T82">in</text:span><text:span text:style-name="T83"><text:s/></text:span><text:span text:style-name="T84">Magelang</text:span><text:span text:style-name="T85"><text:s/></text:span><text:span text:style-name="T86">District Budget</text:span><text:span text:style-name="T87"><text:s/>as well as the provisions of<text:s/></text:span><text:span text:style-name="T88">Government State Regulation No. 32 Year 2011 and Regent Regulation.No. 19 Year 2012, but in each of the relevant parties to better oversee the submission and administration of grants and social aid.</text:span></text:p>
      <text:p text:style-name="P89"/>
      <text:p text:style-name="P90"/>
      <text:p text:style-name="P91"/>
      <text:p text:style-name="P92"><text:span text:style-name="T93">Keywords :<text:s/></text:span><text:span text:style-name="T94">Grant, Social Assistance, Magelang</text:span><text:span text:style-name="T95"><text:s/></text:span><text:span text:style-name="T96">District</text:span></text:p>
      <text:p text:style-name="P97"/>
      <text:p text:style-name="P98"><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ps" style:display-name="hps"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ListParagraphChar" style:display-name="List Paragraph Char"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text:display-levels="3">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text:display-levels="4">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text:display-levels="5">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text:display-levels="6">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text:display-levels="7">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text:display-levels="8">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text:display-levels="9">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575in" fo:margin-left="1.575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meta:initial-creator>
    <dc:creator>Hp user</dc:creator>
    <meta:creation-date>2015-09-22T06:16:00Z</meta:creation-date>
    <dc:date>2015-09-22T06:16: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82" meta:character-count="3895" meta:row-count="27" meta:non-whitespace-character-count="3320"/>
  </office:meta>
</office:document-meta>
</file>